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writing-mode="lr-tb"/>
      <style:text-properties style:use-window-font-color="true" style:font-name="Arial" fo:font-size="13pt" fo:font-weight="normal" officeooo:rsid="000601ff" officeooo:paragraph-rsid="000601f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style:writing-mode="lr-tb"/>
      <style:text-properties style:use-window-font-color="true" style:font-name="Arial" fo:font-size="13pt" fo:font-weight="normal" officeooo:paragraph-rsid="000b47a2" style:font-size-asian="13pt" style:font-weight-asian="normal" style:font-size-complex="13pt" style:font-weight-complex="normal"/>
    </style:style>
    <style:style style:name="P7" style:family="paragraph" style:parent-style-name="Standard">
      <style:paragraph-properties style:writing-mode="lr-tb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weight-complex="normal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weight-complex="normal" style:text-emphasize="none"/>
    </style:style>
    <style:style style:name="P11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paragraph-rsid="000601ff" style:font-size-asian="13pt" style:font-style-asian="normal" style:font-weight-asian="normal" style:font-size-complex="13pt" style:font-weight-complex="normal" style:text-emphasize="none"/>
    </style:style>
    <style:style style:name="P12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0601ff" officeooo:paragraph-rsid="000601ff" style:font-size-asian="13pt" style:font-style-asian="normal" style:font-weight-asian="normal" style:font-size-complex="13pt" style:font-weight-complex="normal" style:text-emphasize="none"/>
    </style:style>
    <style:style style:name="P13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weight-complex="normal" style:text-emphasize="none"/>
    </style:style>
    <style:style style:name="P14" style:family="paragraph" style:parent-style-name="Standard">
      <style:paragraph-properties style:writing-mode="lr-tb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style:writing-mode="lr-tb"/>
      <style:text-properties style:use-window-font-color="true" style:font-name="Arial" fo:font-size="13pt" style:text-underline-style="solid" style:text-underline-width="auto" style:text-underline-color="font-color" fo:font-weight="bold" officeooo:rsid="0012cb30" officeooo:paragraph-rsid="0012cb30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writing-mode="lr-tb"/>
      <style:text-properties style:use-window-font-color="true" style:font-name="Arial" fo:font-size="13pt" style:text-underline-style="none" fo:font-weight="normal" officeooo:rsid="0012cb30" officeooo:paragraph-rsid="0012cb30" style:font-size-asian="13pt" style:font-weight-asian="normal" style:font-size-complex="13pt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074600" style:font-size-asian="13pt" style:font-style-asian="normal" style:font-weight-asian="normal" style:font-size-complex="13pt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0825c4" style:font-size-asian="13pt" style:font-style-asian="normal" style:font-weight-asian="normal" style:font-size-complex="13pt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0a20a6" style:font-size-asian="13pt" style:font-style-asian="normal" style:font-weight-asian="normal" style:font-size-complex="13pt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0b47a2" style:font-size-asian="13pt" style:font-style-asian="normal" style:font-weight-asian="normal" style:font-size-complex="13pt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0601ff" style:letter-kerning="tru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0bfede" style:letter-kerning="true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0ef760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0601ff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74600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825c4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a20a6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b47a2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J</text:span><text:span text:style-name="T6">ahitrofeed peavad olema varustatud järgmiste </text:span><text:span text:style-name="T8">põhi</text:span><text:span text:style-name="T6">andmetega</text:span><text:span text:style-name="T11">:</text:span></text:p>
      <text:p text:style-name="P10"/>
      <text:p text:style-name="P4"><text:span text:style-name="T11">1. </text:span><text:span text:style-name="T16">U</text:span><text:span text:style-name="T11">luki liiginimi (</text:span><text:span text:style-name="T14">n</text:span><text:span text:style-name="T11">õutav koljude ja võõrliikide puhul).</text:span></text:p>
      <text:p text:style-name="P10"/>
      <text:p text:style-name="P4"><text:span text:style-name="T11">2. </text:span><text:span text:style-name="T16">T</text:span><text:span text:style-name="T11">rofee omaniku ees- ja pere</text:span><text:span text:style-name="T12">konna</text:span><text:span text:style-name="T11">nimi.</text:span></text:p>
      <text:p text:style-name="P10"/>
      <text:p text:style-name="P3"><text:span text:style-name="T11">3. </text:span><text:span text:style-name="T16">U</text:span><text:span text:style-name="T11">luki küttimise päev, kuu ja aasta.</text:span></text:p>
      <text:p text:style-name="P9"/>
      <text:p text:style-name="P6"><text:span text:style-name="T11">4. </text:span><text:span text:style-name="T16">M</text:span><text:span text:style-name="T11">aakond ja jahipiirkond, kus uluk kütiti. </text:span><text:span text:style-name="T16">V</text:span><text:span text:style-name="T11">äljaspool Eestit kütitud trofeede puhul</text:span></text:p>
      <text:p text:style-name="P6"><text:span text:style-name="T14"><text:s text:c="4"/></text:span><text:span text:style-name="T11">ka riigi nimi, </text:span><text:span text:style-name="T15">kus loom kütiti</text:span><text:span text:style-name="T11">.</text:span></text:p>
      <text:p text:style-name="P11"/>
      <text:p text:style-name="P7"><text:span text:style-name="T10">Lisaandmed ja e</text:span><text:span text:style-name="T9">rinõuded:</text:span></text:p>
      <text:p text:style-name="P13"/>
      <text:p text:style-name="P3"><text:span text:style-name="T11">1. </text:span><text:span text:style-name="T16">K</text:span><text:span text:style-name="T11">oljude puhul palume märkida, kas loom oli isane- või emane. </text:span></text:p>
      <text:p text:style-name="P9"/>
      <text:p text:style-name="P5"><text:span text:style-name="T11">2. </text:span><text:span text:style-name="T16">K</text:span><text:span text:style-name="T11">ui loom kütiti tehistingimustes (tarandikus), siis tuleb see trofeeinfos ära märkida.</text:span></text:p>
      <text:p text:style-name="P12"/>
      <text:p text:style-name="P5"><text:span text:style-name="T11">3. </text:span><text:span text:style-name="T16">K</text:span><text:span text:style-name="T11">ui hindamisele tuuakse </text:span><text:span text:style-name="T14">sur</text:span><text:span text:style-name="T11">nuna leitud </text:span><text:span text:style-name="T14">või avariil hukkunud </text:span><text:span text:style-name="T11">looma trofee, siis </text:span><text:span text:style-name="T15">tuleb</text:span><text:span text:style-name="T11"> see trofeeinfos ära märkida.</text:span></text:p>
      <text:p text:style-name="P12"/>
      <text:p text:style-name="P2"><text:span text:style-name="T2">4.</text:span><text:span text:style-name="T1"> </text:span><text:span text:style-name="T5">S</text:span><text:span text:style-name="T1">arvede puhul palume </text:span><text:span text:style-name="T4">võimalusel</text:span><text:span text:style-name="T1"> </text:span><text:span text:style-name="T3">koos trofeega esitada</text:span><text:span text:style-name="T1"> alumi</text:span><text:span text:style-name="T4">s</text:span><text:span text:style-name="T1">e lõualuu üks pool looma vanuse määramiseks.</text:span></text:p>
      <text:p text:style-name="P9"/>
      <text:p text:style-name="P3"><text:span text:style-name="T13">5.</text:span><text:span text:style-name="T11"> </text:span><text:span text:style-name="T16">M</text:span><text:span text:style-name="T11">etskitse ja hirvede sarved palume tuua ilma trofeealusteta ja palume võimalusel koljut enne hindamist mitte lõigata.</text:span></text:p>
      <text:p text:style-name="P9"/>
      <text:p text:style-name="P3"><text:span text:style-name="T13">6.</text:span><text:span text:style-name="T11"> </text:span><text:span text:style-name="T16">M</text:span><text:span text:style-name="T11">etsseahambad palume hindamisele tuua ilma trofeealuseta.</text:span></text:p>
      <text:p text:style-name="P3"><text:span text:style-name="T11"/></text:p>
      <text:p text:style-name="P15"><text:span text:style-name="T17">Trofeede hindamise hinnakiri:</text:span></text:p>
      <text:p text:style-name="P16"><text:span text:style-name="T17">Kolju – 5 EUR</text:span></text:p>
      <text:p text:style-name="P16"><text:span text:style-name="T17">Kõik teised trofeeliigid – 10 EUR</text:span>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4:40:14.900000000</meta:creation-date>
    <dc:date>2021-03-12T12:09:43.957000000</dc:date>
    <meta:editing-duration>PT39M39S</meta:editing-duration>
    <meta:editing-cycles>9</meta:editing-cycles>
    <meta:generator>LibreOffice/6.4.1.2$Windows_x86 LibreOffice_project/4d224e95b98b138af42a64d84056446d09082932</meta:generator>
    <meta:document-statistic meta:table-count="0" meta:image-count="0" meta:object-count="0" meta:page-count="1" meta:paragraph-count="16" meta:word-count="138" meta:character-count="970" meta:non-whitespace-character-count="841"/>
  </office:meta>
</office:document-meta>
</file>